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5 2026 9:15 AM" office:value-type="string">
            <text:p>May 5 2026 9:15 AM</text:p>
          </table:table-cell>
          <table:table-cell office:string-value="May 5 2026 9:15 AM" office:value-type="string">
            <text:p>May 5 2026 9:15 AM</text:p>
          </table:table-cell>
          <table:table-cell office:string-value="May 16 2026 9:00 AM" office:value-type="string">
            <text:p>May 16 2026 9:00 AM</text:p>
          </table:table-cell>
          <table:table-cell office:string-value="63382" office:value-type="string">
            <text:p>63382</text:p>
          </table:table-cell>
          <table:table-cell office:string-value="MAY 2026 --- FGT ZONES 2 AND 3 MAINTENANCE - 3RD UPDATE" office:value-type="string">
            <text:p>MAY 2026 --- FGT ZONES 2 AND 3 MAINTENANCE - 3RD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0</meta:creation-date>
    <meta:editing-cycles>1</meta:editing-cycles>
    <dc:language>en</dc:language>
    <dc:creator>LOCAL SERVICE</dc:creator>
    <dc:date>2026-05-13T11:07:10</dc:date>
    <meta:editing-duration>PT0.012S</meta:editing-duration>
  </office:meta>
</office:document-meta>
</file>