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4000" office:value-type="string">
            <text:p>10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600" office:value-type="string">
            <text:p>656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6" office:value-type="string">
            <text:p>105816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7" office:value-type="string">
            <text:p>105817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8" office:value-type="string">
            <text:p>105818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9" office:value-type="string">
            <text:p>105819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4" office:value-type="string">
            <text:p>105994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8" office:value-type="string">
            <text:p>1061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0" office:value-type="string">
            <text:p>105950</text:p>
          </table:table-cell>
          <table:table-cell office:string-value="2025-04-01 00:00:00.0" office:value-type="string">
            <text:p>2025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22" office:value-type="string">
            <text:p>106022</text:p>
          </table:table-cell>
          <table:table-cell office:string-value="2025-11-01 00:00:00.0" office:value-type="string">
            <text:p>2025-11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68" office:value-type="string">
            <text:p>106068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7" office:value-type="string">
            <text:p>1061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8" office:value-type="string">
            <text:p>105878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9762" office:value-type="string">
            <text:p>29762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9" office:value-type="string">
            <text:p>105879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38" office:value-type="string">
            <text:p>238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87" office:value-type="string">
            <text:p>105987</text:p>
          </table:table-cell>
          <table:table-cell office:string-value="2025-05-01 00:00:00.0" office:value-type="string">
            <text:p>2025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8" office:value-type="string">
            <text:p>10613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" office:value-type="string">
            <text:p>3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8" office:value-type="string">
            <text:p>105948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VON GAS SERVICES, L. P.               " office:value-type="string">
            <text:p>DEVON GAS SERVICES, L. P. <text:s text:c="14"/></text:p>
          </table:table-cell>
          <table:table-cell office:string-value="5088856" office:value-type="string">
            <text:p>508885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7" office:value-type="string">
            <text:p>106127</text:p>
          </table:table-cell>
          <table:table-cell office:string-value="2026-04-01 00:00:00.0" office:value-type="string">
            <text:p>202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1" office:value-type="string">
            <text:p>10611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9" office:value-type="string">
            <text:p>106109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1" office:value-type="string">
            <text:p>105891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2" office:value-type="string">
            <text:p>105892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99000" office:value-type="string">
            <text:p>99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8" office:value-type="string">
            <text:p>106048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5" office:value-type="string">
            <text:p>106035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6" office:value-type="string">
            <text:p>106036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2" office:value-type="string">
            <text:p>10611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EEPOINT COMMODITIES LLC               " office:value-type="string">
            <text:p>FREEPOINT COMMODITIES LLC <text:s text:c="14"/></text:p>
          </table:table-cell>
          <table:table-cell office:string-value="967963906" office:value-type="string">
            <text:p>96796390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4" office:value-type="string">
            <text:p>1061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ONTIER FIELD SERVICES, LLC            " office:value-type="string">
            <text:p>FRONTIER FIELD SERVICES, LLC <text:s text:c="11"/></text:p>
          </table:table-cell>
          <table:table-cell office:string-value="783758258" office:value-type="string">
            <text:p>7837582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0" office:value-type="string">
            <text:p>106040</text:p>
          </table:table-cell>
          <table:table-cell office:string-value="2025-11-01 00:00:00.0" office:value-type="string">
            <text:p>2025-11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 Ltd.                           " office:value-type="string">
            <text:p>Glencore Ltd. <text:s text:c="26"/></text:p>
          </table:table-cell>
          <table:table-cell office:string-value="194266870" office:value-type="string">
            <text:p>19426687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3" office:value-type="string">
            <text:p>106113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3" office:value-type="string">
            <text:p>105893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4" office:value-type="string">
            <text:p>106074</text:p>
          </table:table-cell>
          <table:table-cell office:string-value="2025-11-08 00:00:00.0" office:value-type="string">
            <text:p>2025-11-08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0" office:value-type="string">
            <text:p>106130</text:p>
          </table:table-cell>
          <table:table-cell office:string-value="2026-03-20 00:00:00.0" office:value-type="string">
            <text:p>2026-03-20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19" office:value-type="string">
            <text:p>105919</text:p>
          </table:table-cell>
          <table:table-cell office:string-value="2025-11-01 00:00:00.0" office:value-type="string">
            <text:p>202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 LLC             " office:value-type="string">
            <text:p>MERCURIA ENERGY AMERICA LLC <text:s text:c="12"/></text:p>
          </table:table-cell>
          <table:table-cell office:string-value="831749127" office:value-type="string">
            <text:p>83174912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5" office:value-type="string">
            <text:p>10611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9" office:value-type="string">
            <text:p>106129</text:p>
          </table:table-cell>
          <table:table-cell office:string-value="2026-03-18 00:00:00.0" office:value-type="string">
            <text:p>2026-03-18 00:00:00.0</text:p>
          </table:table-cell>
          <table:table-cell office:string-value="2026-04-06 00:00:00.0" office:value-type="string">
            <text:p>2026-04-06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6" office:value-type="string">
            <text:p>105416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9" office:value-type="string">
            <text:p>105419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7" office:value-type="string">
            <text:p>105427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8" office:value-type="string">
            <text:p>105428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5" office:value-type="string">
            <text:p>105885</text:p>
          </table:table-cell>
          <table:table-cell office:string-value="2025-04-01 00:00:00.0" office:value-type="string">
            <text:p>202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9" office:value-type="string">
            <text:p>106079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7" office:value-type="string">
            <text:p>106007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8" office:value-type="string">
            <text:p>106008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0" office:value-type="string">
            <text:p>105990</text:p>
          </table:table-cell>
          <table:table-cell office:string-value="2025-10-01 00:00:00.0" office:value-type="string">
            <text:p>2025-10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7" office:value-type="string">
            <text:p>10604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7" office:value-type="string">
            <text:p>106117</text:p>
          </table:table-cell>
          <table:table-cell office:string-value="2026-02-06 00:00:00.0" office:value-type="string">
            <text:p>2026-02-0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9" office:value-type="string">
            <text:p>105679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0" office:value-type="string">
            <text:p>105680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700" office:value-type="string">
            <text:p>127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9450" office:value-type="string">
            <text:p>1294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8" office:value-type="string">
            <text:p>105658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9" office:value-type="string">
            <text:p>105659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80" office:value-type="string">
            <text:p>105780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250" office:value-type="string">
            <text:p>28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4" office:value-type="string">
            <text:p>105884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6" office:value-type="string">
            <text:p>105886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6" office:value-type="string">
            <text:p>106056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0" office:value-type="string">
            <text:p>10611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06" office:value-type="string">
            <text:p>106006</text:p>
          </table:table-cell>
          <table:table-cell office:string-value="2026-01-01 00:00:00.0" office:value-type="string">
            <text:p>2026-01-01 00:00:00.0</text:p>
          </table:table-cell>
          <table:table-cell office:string-value="2040-12-31 00:00:00.0" office:value-type="string">
            <text:p>2040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78" office:value-type="string">
            <text:p>105978</text:p>
          </table:table-cell>
          <table:table-cell office:string-value="2025-09-01 00:00:00.0" office:value-type="string">
            <text:p>2025-09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52" office:value-type="string">
            <text:p>106052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8000" office:value-type="string">
            <text:p>2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7" office:value-type="string">
            <text:p>106057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5" office:value-type="string">
            <text:p>1061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07:29</meta:creation-date>
    <meta:editing-cycles>1</meta:editing-cycles>
    <dc:language>en</dc:language>
    <dc:creator>LOCAL SERVICE</dc:creator>
    <dc:date>2026-05-13T11:07:30</dc:date>
    <meta:editing-duration>PT0.291S</meta:editing-duration>
  </office:meta>
</office:document-meta>
</file>