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3" office:value-type="string">
            <text:p>12003</text:p>
          </table:table-cell>
          <table:table-cell office:string-value="2024-06-01 00:00:00.0" office:value-type="string">
            <text:p>2024-06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4" office:value-type="string">
            <text:p>12074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5" office:value-type="string">
            <text:p>12075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33" office:value-type="string">
            <text:p>12133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300" office:value-type="string">
            <text:p>3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6" office:value-type="string">
            <text:p>12076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7" office:value-type="string">
            <text:p>12077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9" office:value-type="string">
            <text:p>12079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8" office:value-type="string">
            <text:p>12158</text:p>
          </table:table-cell>
          <table:table-cell office:string-value="2025-01-01 00:00:00.0" office:value-type="string">
            <text:p>2025-0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8" office:value-type="string">
            <text:p>12078</text:p>
          </table:table-cell>
          <table:table-cell office:string-value="2024-09-01 00:00:00.0" office:value-type="string">
            <text:p>2024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25" office:value-type="string">
            <text:p>12125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44:55</meta:creation-date>
    <meta:editing-cycles>1</meta:editing-cycles>
    <dc:language>en</dc:language>
    <dc:creator>ZETHOU-WWEXT01Q$</dc:creator>
    <dc:date>2025-06-09T05:44:55</dc:date>
    <meta:editing-duration>PT0.027S</meta:editing-duration>
  </office:meta>
</office:document-meta>
</file>