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4.0652" office:value-type="string">
            <text:p>1024.0652</text:p>
          </table:table-cell>
          <table:table-cell office:string-value="0.9460" office:value-type="string">
            <text:p>0.9460</text:p>
          </table:table-cell>
          <table:table-cell office:string-value="0.5991" office:value-type="string">
            <text:p>0.5991</text:p>
          </table:table-cell>
          <table:table-cell office:string-value="0.5826" office:value-type="string">
            <text:p>0.5826</text:p>
          </table:table-cell>
          <table:table-cell office:string-value="95.4644" office:value-type="string">
            <text:p>95.4644</text:p>
          </table:table-cell>
          <table:table-cell office:string-value="2.7620" office:value-type="string">
            <text:p>2.7620</text:p>
          </table:table-cell>
          <table:table-cell office:string-value="0.1663" office:value-type="string">
            <text:p>0.1663</text:p>
          </table:table-cell>
          <table:table-cell office:string-value="0.0233" office:value-type="string">
            <text:p>0.0233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022" office:value-type="string">
            <text:p>1341.7022</text:p>
          </table:table-cell>
          <table:table-cell office:string-value="-36.7598" office:value-type="string">
            <text:p>-36.7598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1</dc:date>
    <meta:editing-duration>PT0.310S</meta:editing-duration>
  </office:meta>
</office:document-meta>
</file>