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09" office:value-type="string">
            <text:p> <text:s text:c="5"/>1009</text:p>
          </table:table-cell>
          <table:table-cell office:string-value="    0.726" office:value-type="string">
            <text:p> <text:s text:c="3"/>0.726</text:p>
          </table:table-cell>
          <table:table-cell office:string-value="    1.285" office:value-type="string">
            <text:p> <text:s text:c="3"/>1.285</text:p>
          </table:table-cell>
          <table:table-cell office:string-value="    0.577" office:value-type="string">
            <text:p> <text:s text:c="3"/>0.577</text:p>
          </table:table-cell>
          <table:table-cell office:string-value="   96.177" office:value-type="string">
            <text:p> <text:s text:c="2"/>96.177</text:p>
          </table:table-cell>
          <table:table-cell office:string-value="    1.674" office:value-type="string">
            <text:p> <text:s text:c="3"/>1.674</text:p>
          </table:table-cell>
          <table:table-cell office:string-value="    0.109" office:value-type="string">
            <text:p> <text:s text:c="3"/>0.109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75" office:value-type="string">
            <text:p> 1328.775</text:p>
          </table:table-cell>
          <table:table-cell office:string-value="0.000" office:value-type="string">
            <text:p>0.000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0" office:value-type="string">
            <text:p> <text:s text:c="5"/>1010</text:p>
          </table:table-cell>
          <table:table-cell office:string-value="    1.571" office:value-type="string">
            <text:p> <text:s text:c="3"/>1.571</text:p>
          </table:table-cell>
          <table:table-cell office:string-value="    0.076" office:value-type="string">
            <text:p> <text:s text:c="3"/>0.076</text:p>
          </table:table-cell>
          <table:table-cell office:string-value="    0.578" office:value-type="string">
            <text:p> <text:s text:c="3"/>0.578</text:p>
          </table:table-cell>
          <table:table-cell office:string-value="   97.127" office:value-type="string">
            <text:p> <text:s text:c="2"/>97.127</text:p>
          </table:table-cell>
          <table:table-cell office:string-value="    0.970" office:value-type="string">
            <text:p> <text:s text:c="3"/>0.970</text:p>
          </table:table-cell>
          <table:table-cell office:string-value="    0.191" office:value-type="string">
            <text:p> <text:s text:c="3"/>0.191</text:p>
          </table:table-cell>
          <table:table-cell office:string-value="    0.029" office:value-type="string">
            <text:p> <text:s text:c="3"/>0.029</text:p>
          </table:table-cell>
          <table:table-cell office:string-value="    0.025" office:value-type="string">
            <text:p> <text:s text:c="3"/>0.02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52" office:value-type="string">
            <text:p> 1328.052</text:p>
          </table:table-cell>
          <table:table-cell office:string-value=" -100.436" office:value-type="string">
            <text:p> -100.43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7" office:value-type="string">
            <text:p> <text:s text:c="5"/>1017</text:p>
          </table:table-cell>
          <table:table-cell office:string-value="    0.004" office:value-type="string">
            <text:p> <text:s text:c="3"/>0.004</text:p>
          </table:table-cell>
          <table:table-cell office:string-value="    2.283" office:value-type="string">
            <text:p> <text:s text:c="3"/>2.283</text:p>
          </table:table-cell>
          <table:table-cell office:string-value="    0.581" office:value-type="string">
            <text:p> <text:s text:c="3"/>0.581</text:p>
          </table:table-cell>
          <table:table-cell office:string-value="   94.622" office:value-type="string">
            <text:p> <text:s text:c="2"/>94.622</text:p>
          </table:table-cell>
          <table:table-cell office:string-value="    2.868" office:value-type="string">
            <text:p> <text:s text:c="3"/>2.868</text:p>
          </table:table-cell>
          <table:table-cell office:string-value="    0.158" office:value-type="string">
            <text:p> <text:s text:c="3"/>0.158</text:p>
          </table:table-cell>
          <table:table-cell office:string-value="    0.016" office:value-type="string">
            <text:p> <text:s text:c="3"/>0.016</text:p>
          </table:table-cell>
          <table:table-cell office:string-value="    0.027" office:value-type="string">
            <text:p> <text:s text:c="3"/>0.02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75" office:value-type="string">
            <text:p> 1334.675</text:p>
          </table:table-cell>
          <table:table-cell office:string-value="  -44.645" office:value-type="string">
            <text:p> <text:s text:c="1"/>-44.64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3" office:value-type="string">
            <text:p> <text:s text:c="6"/>983</text:p>
          </table:table-cell>
          <table:table-cell office:string-value="    0.000" office:value-type="string">
            <text:p> <text:s text:c="3"/>0.000</text:p>
          </table:table-cell>
          <table:table-cell office:string-value="    3.168" office:value-type="string">
            <text:p> <text:s text:c="3"/>3.168</text:p>
          </table:table-cell>
          <table:table-cell office:string-value="    0.568" office:value-type="string">
            <text:p> <text:s text:c="3"/>0.568</text:p>
          </table:table-cell>
          <table:table-cell office:string-value="   96.756" office:value-type="string">
            <text:p> <text:s text:c="2"/>96.756</text:p>
          </table:table-cell>
          <table:table-cell office:string-value="    0.075" office:value-type="string">
            <text:p> <text:s text:c="3"/>0.07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03.687" office:value-type="string">
            <text:p> 1303.687</text:p>
          </table:table-cell>
          <table:table-cell office:string-value="-32000.00" office:value-type="string">
            <text:p>-32000.00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07" office:value-type="string">
            <text:p> <text:s text:c="5"/>1007</text:p>
          </table:table-cell>
          <table:table-cell office:string-value="    0.655" office:value-type="string">
            <text:p> <text:s text:c="3"/>0.655</text:p>
          </table:table-cell>
          <table:table-cell office:string-value="    1.231" office:value-type="string">
            <text:p> <text:s text:c="3"/>1.231</text:p>
          </table:table-cell>
          <table:table-cell office:string-value="    0.574" office:value-type="string">
            <text:p> <text:s text:c="3"/>0.574</text:p>
          </table:table-cell>
          <table:table-cell office:string-value="   96.696" office:value-type="string">
            <text:p> <text:s text:c="2"/>96.696</text:p>
          </table:table-cell>
          <table:table-cell office:string-value="    1.310" office:value-type="string">
            <text:p> <text:s text:c="3"/>1.310</text:p>
          </table:table-cell>
          <table:table-cell office:string-value="    0.082" office:value-type="string">
            <text:p> <text:s text:c="3"/>0.08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18" office:value-type="string">
            <text:p> 1329.618</text:p>
          </table:table-cell>
          <table:table-cell office:string-value="  -55.913" office:value-type="string">
            <text:p> <text:s text:c="1"/>-55.91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0" office:value-type="string">
            <text:p> <text:s text:c="5"/>1010</text:p>
          </table:table-cell>
          <table:table-cell office:string-value="    0.000" office:value-type="string">
            <text:p> <text:s text:c="3"/>0.000</text:p>
          </table:table-cell>
          <table:table-cell office:string-value="    2.222" office:value-type="string">
            <text:p> <text:s text:c="3"/>2.222</text:p>
          </table:table-cell>
          <table:table-cell office:string-value="    0.576" office:value-type="string">
            <text:p> <text:s text:c="3"/>0.576</text:p>
          </table:table-cell>
          <table:table-cell office:string-value="   95.412" office:value-type="string">
            <text:p> <text:s text:c="2"/>95.412</text:p>
          </table:table-cell>
          <table:table-cell office:string-value="    2.312" office:value-type="string">
            <text:p> <text:s text:c="3"/>2.312</text:p>
          </table:table-cell>
          <table:table-cell office:string-value="    0.053" office:value-type="string">
            <text:p> <text:s text:c="3"/>0.053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01" office:value-type="string">
            <text:p> 1331.501</text:p>
          </table:table-cell>
          <table:table-cell office:string-value=" -108.045" office:value-type="string">
            <text:p> -108.045</text:p>
          </table:table-cell>
          <table:table-cell office:string-value="05/05/2026" office:value-type="string">
            <text:p>05/0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29</meta:creation-date>
    <meta:editing-cycles>1</meta:editing-cycles>
    <dc:language>en</dc:language>
    <dc:creator>LOCAL SERVICE</dc:creator>
    <dc:date>2026-05-13T11:07:29</dc:date>
    <meta:editing-duration>PT0.035S</meta:editing-duration>
  </office:meta>
</office:document-meta>
</file>