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6331" office:value-type="string">
            <text:p>56331</text:p>
          </table:table-cell>
          <table:table-cell office:string-value="25841" office:value-type="string">
            <text:p>25841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  <table:table-cell office:string-value="56331" office:value-type="string">
            <text:p>5633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67" office:value-type="string">
            <text:p>2867</text:p>
          </table:table-cell>
          <table:table-cell office:string-value="295500" office:value-type="string">
            <text:p>295500</text:p>
          </table:table-cell>
          <table:table-cell office:string-value="295500" office:value-type="string">
            <text:p>295500</text:p>
          </table:table-cell>
          <table:table-cell office:string-value="295500" office:value-type="string">
            <text:p>295500</text:p>
          </table:table-cell>
          <table:table-cell office:string-value="292500" office:value-type="string">
            <text:p>292500</text:p>
          </table:table-cell>
          <table:table-cell office:string-value="302112" office:value-type="string">
            <text:p>302112</text:p>
          </table:table-cell>
          <table:table-cell office:string-value="328700" office:value-type="string">
            <text:p>328700</text:p>
          </table:table-cell>
          <table:table-cell office:string-value="365200" office:value-type="string">
            <text:p>365200</text:p>
          </table:table-cell>
          <table:table-cell office:string-value="365200" office:value-type="string">
            <text:p>365200</text:p>
          </table:table-cell>
          <table:table-cell office:string-value="365200" office:value-type="string">
            <text:p>365200</text:p>
          </table:table-cell>
          <table:table-cell office:string-value="328700" office:value-type="string">
            <text:p>328700</text:p>
          </table:table-cell>
          <table:table-cell office:string-value="343700" office:value-type="string">
            <text:p>3437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6955" office:value-type="string">
            <text:p>146955</text:p>
          </table:table-cell>
          <table:table-cell office:string-value="145675" office:value-type="string">
            <text:p>145675</text:p>
          </table:table-cell>
          <table:table-cell office:string-value="165675" office:value-type="string">
            <text:p>165675</text:p>
          </table:table-cell>
          <table:table-cell office:string-value="165675" office:value-type="string">
            <text:p>165675</text:p>
          </table:table-cell>
          <table:table-cell office:string-value="162675" office:value-type="string">
            <text:p>162675</text:p>
          </table:table-cell>
          <table:table-cell office:string-value="152287" office:value-type="string">
            <text:p>152287</text:p>
          </table:table-cell>
          <table:table-cell office:string-value="241438" office:value-type="string">
            <text:p>241438</text:p>
          </table:table-cell>
          <table:table-cell office:string-value="202498" office:value-type="string">
            <text:p>202498</text:p>
          </table:table-cell>
          <table:table-cell office:string-value="202678" office:value-type="string">
            <text:p>202678</text:p>
          </table:table-cell>
          <table:table-cell office:string-value="202138" office:value-type="string">
            <text:p>202138</text:p>
          </table:table-cell>
          <table:table-cell office:string-value="242338" office:value-type="string">
            <text:p>242338</text:p>
          </table:table-cell>
          <table:table-cell office:string-value="208728" office:value-type="string">
            <text:p>20872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5766" office:value-type="string">
            <text:p>185766</text:p>
          </table:table-cell>
          <table:table-cell office:string-value="184486" office:value-type="string">
            <text:p>184486</text:p>
          </table:table-cell>
          <table:table-cell office:string-value="204486" office:value-type="string">
            <text:p>204486</text:p>
          </table:table-cell>
          <table:table-cell office:string-value="204486" office:value-type="string">
            <text:p>204486</text:p>
          </table:table-cell>
          <table:table-cell office:string-value="201486" office:value-type="string">
            <text:p>201486</text:p>
          </table:table-cell>
          <table:table-cell office:string-value="207098" office:value-type="string">
            <text:p>207098</text:p>
          </table:table-cell>
          <table:table-cell office:string-value="296249" office:value-type="string">
            <text:p>296249</text:p>
          </table:table-cell>
          <table:table-cell office:string-value="257309" office:value-type="string">
            <text:p>257309</text:p>
          </table:table-cell>
          <table:table-cell office:string-value="257489" office:value-type="string">
            <text:p>257489</text:p>
          </table:table-cell>
          <table:table-cell office:string-value="256949" office:value-type="string">
            <text:p>256949</text:p>
          </table:table-cell>
          <table:table-cell office:string-value="297149" office:value-type="string">
            <text:p>297149</text:p>
          </table:table-cell>
          <table:table-cell office:string-value="247539" office:value-type="string">
            <text:p>24753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6383" office:value-type="string">
            <text:p>216383</text:p>
          </table:table-cell>
          <table:table-cell office:string-value="215103" office:value-type="string">
            <text:p>215103</text:p>
          </table:table-cell>
          <table:table-cell office:string-value="235103" office:value-type="string">
            <text:p>235103</text:p>
          </table:table-cell>
          <table:table-cell office:string-value="235103" office:value-type="string">
            <text:p>235103</text:p>
          </table:table-cell>
          <table:table-cell office:string-value="232103" office:value-type="string">
            <text:p>232103</text:p>
          </table:table-cell>
          <table:table-cell office:string-value="221715" office:value-type="string">
            <text:p>221715</text:p>
          </table:table-cell>
          <table:table-cell office:string-value="345866" office:value-type="string">
            <text:p>345866</text:p>
          </table:table-cell>
          <table:table-cell office:string-value="306926" office:value-type="string">
            <text:p>306926</text:p>
          </table:table-cell>
          <table:table-cell office:string-value="307106" office:value-type="string">
            <text:p>307106</text:p>
          </table:table-cell>
          <table:table-cell office:string-value="306566" office:value-type="string">
            <text:p>306566</text:p>
          </table:table-cell>
          <table:table-cell office:string-value="346766" office:value-type="string">
            <text:p>346766</text:p>
          </table:table-cell>
          <table:table-cell office:string-value="313156" office:value-type="string">
            <text:p>31315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76185" office:value-type="string">
            <text:p>376185</text:p>
          </table:table-cell>
          <table:table-cell office:string-value="383865" office:value-type="string">
            <text:p>383865</text:p>
          </table:table-cell>
          <table:table-cell office:string-value="373865" office:value-type="string">
            <text:p>373865</text:p>
          </table:table-cell>
          <table:table-cell office:string-value="373865" office:value-type="string">
            <text:p>373865</text:p>
          </table:table-cell>
          <table:table-cell office:string-value="370865" office:value-type="string">
            <text:p>370865</text:p>
          </table:table-cell>
          <table:table-cell office:string-value="350577" office:value-type="string">
            <text:p>350577</text:p>
          </table:table-cell>
          <table:table-cell office:string-value="454805" office:value-type="string">
            <text:p>454805</text:p>
          </table:table-cell>
          <table:table-cell office:string-value="310465" office:value-type="string">
            <text:p>310465</text:p>
          </table:table-cell>
          <table:table-cell office:string-value="293645" office:value-type="string">
            <text:p>293645</text:p>
          </table:table-cell>
          <table:table-cell office:string-value="321505" office:value-type="string">
            <text:p>321505</text:p>
          </table:table-cell>
          <table:table-cell office:string-value="467805" office:value-type="string">
            <text:p>467805</text:p>
          </table:table-cell>
          <table:table-cell office:string-value="611765" office:value-type="string">
            <text:p>61176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76185" office:value-type="string">
            <text:p>376185</text:p>
          </table:table-cell>
          <table:table-cell office:string-value="383865" office:value-type="string">
            <text:p>383865</text:p>
          </table:table-cell>
          <table:table-cell office:string-value="373865" office:value-type="string">
            <text:p>373865</text:p>
          </table:table-cell>
          <table:table-cell office:string-value="373865" office:value-type="string">
            <text:p>373865</text:p>
          </table:table-cell>
          <table:table-cell office:string-value="370865" office:value-type="string">
            <text:p>370865</text:p>
          </table:table-cell>
          <table:table-cell office:string-value="350577" office:value-type="string">
            <text:p>350577</text:p>
          </table:table-cell>
          <table:table-cell office:string-value="494805" office:value-type="string">
            <text:p>494805</text:p>
          </table:table-cell>
          <table:table-cell office:string-value="315465" office:value-type="string">
            <text:p>315465</text:p>
          </table:table-cell>
          <table:table-cell office:string-value="298645" office:value-type="string">
            <text:p>298645</text:p>
          </table:table-cell>
          <table:table-cell office:string-value="326505" office:value-type="string">
            <text:p>326505</text:p>
          </table:table-cell>
          <table:table-cell office:string-value="507805" office:value-type="string">
            <text:p>507805</text:p>
          </table:table-cell>
          <table:table-cell office:string-value="611765" office:value-type="string">
            <text:p>611765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8495" office:value-type="string">
            <text:p>318495</text:p>
          </table:table-cell>
          <table:table-cell office:string-value="248880" office:value-type="string">
            <text:p>248880</text:p>
          </table:table-cell>
          <table:table-cell office:string-value="228380" office:value-type="string">
            <text:p>228380</text:p>
          </table:table-cell>
          <table:table-cell office:string-value="228380" office:value-type="string">
            <text:p>228380</text:p>
          </table:table-cell>
          <table:table-cell office:string-value="235880" office:value-type="string">
            <text:p>23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  <table:table-cell office:string-value="153290" office:value-type="string">
            <text:p>15329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  <table:table-cell office:string-value="256000" office:value-type="string">
            <text:p>256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8000" office:value-type="string">
            <text:p>2680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  <table:table-cell office:string-value="360000" office:value-type="string">
            <text:p>360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760" office:value-type="string">
            <text:p>237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0" office:value-type="string">
            <text:p>9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750" office:value-type="string">
            <text:p>14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53750" office:value-type="string">
            <text:p>5375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4757" office:value-type="string">
            <text:p>54757</text:p>
          </table:table-cell>
          <table:table-cell office:string-value="24267" office:value-type="string">
            <text:p>24267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  <table:table-cell office:string-value="54757" office:value-type="string">
            <text:p>5475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63" office:value-type="string">
            <text:p>96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80" office:value-type="string">
            <text:p>13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" office:value-type="string">
            <text:p>9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318" office:value-type="string">
            <text:p>29318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84900" office:value-type="string">
            <text:p>984900</text:p>
          </table:table-cell>
          <table:table-cell office:string-value="910760" office:value-type="string">
            <text:p>910760</text:p>
          </table:table-cell>
          <table:table-cell office:string-value="911760" office:value-type="string">
            <text:p>91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  <table:table-cell office:string-value="648830" office:value-type="string">
            <text:p>648830</text:p>
          </table:table-cell>
          <table:table-cell office:string-value="784630" office:value-type="string">
            <text:p>784630</text:p>
          </table:table-cell>
          <table:table-cell office:string-value="1002200" office:value-type="string">
            <text:p>100220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43000" office:value-type="string">
            <text:p>4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  <table:table-cell office:string-value="165000" office:value-type="string">
            <text:p>165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1895" office:value-type="string">
            <text:p>121895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960" office:value-type="string">
            <text:p>1096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0" office:value-type="string">
            <text:p>34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8573" office:value-type="string">
            <text:p>178573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2000" office:value-type="string">
            <text:p>132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7000" office:value-type="string">
            <text:p>14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37000" office:value-type="string">
            <text:p>137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960" office:value-type="string">
            <text:p>1496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45" office:value-type="string">
            <text:p>21045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8000" office:value-type="string">
            <text:p>168000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500" office:value-type="string">
            <text:p>1205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3495" office:value-type="string">
            <text:p>243495</text:p>
          </table:table-cell>
          <table:table-cell office:string-value="173880" office:value-type="string">
            <text:p>173880</text:p>
          </table:table-cell>
          <table:table-cell office:string-value="153380" office:value-type="string">
            <text:p>153380</text:p>
          </table:table-cell>
          <table:table-cell office:string-value="153380" office:value-type="string">
            <text:p>153380</text:p>
          </table:table-cell>
          <table:table-cell office:string-value="160880" office:value-type="string">
            <text:p>16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  <table:table-cell office:string-value="78290" office:value-type="string">
            <text:p>7829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5000" office:value-type="string">
            <text:p>385000</text:p>
          </table:table-cell>
          <table:table-cell office:string-value="376500" office:value-type="string">
            <text:p>3765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084" office:value-type="string">
            <text:p>32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7145" office:value-type="string">
            <text:p>277145</text:p>
          </table:table-cell>
          <table:table-cell office:string-value="503220" office:value-type="string">
            <text:p>503220</text:p>
          </table:table-cell>
          <table:table-cell office:string-value="548720" office:value-type="string">
            <text:p>548720</text:p>
          </table:table-cell>
          <table:table-cell office:string-value="548720" office:value-type="string">
            <text:p>548720</text:p>
          </table:table-cell>
          <table:table-cell office:string-value="521220" office:value-type="string">
            <text:p>521220</text:p>
          </table:table-cell>
          <table:table-cell office:string-value="442460" office:value-type="string">
            <text:p>442460</text:p>
          </table:table-cell>
          <table:table-cell office:string-value="352920" office:value-type="string">
            <text:p>352920</text:p>
          </table:table-cell>
          <table:table-cell office:string-value="396270" office:value-type="string">
            <text:p>396270</text:p>
          </table:table-cell>
          <table:table-cell office:string-value="412410" office:value-type="string">
            <text:p>412410</text:p>
          </table:table-cell>
          <table:table-cell office:string-value="384870" office:value-type="string">
            <text:p>384870</text:p>
          </table:table-cell>
          <table:table-cell office:string-value="340780" office:value-type="string">
            <text:p>340780</text:p>
          </table:table-cell>
          <table:table-cell office:string-value="401510" office:value-type="string">
            <text:p>40151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912" office:value-type="string">
            <text:p>591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99762" office:value-type="string">
            <text:p>9976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0" office:value-type="string">
            <text:p>185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2322" office:value-type="string">
            <text:p>262322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260" office:value-type="string">
            <text:p>26326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4000" office:value-type="string">
            <text:p>234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460" office:value-type="string">
            <text:p>846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694" office:value-type="string">
            <text:p>6694</text:p>
          </table:table-cell>
          <table:table-cell office:string-value="218000" office:value-type="string">
            <text:p>218000</text:p>
          </table:table-cell>
          <table:table-cell office:string-value="218000" office:value-type="string">
            <text:p>218000</text:p>
          </table:table-cell>
          <table:table-cell office:string-value="218000" office:value-type="string">
            <text:p>218000</text:p>
          </table:table-cell>
          <table:table-cell office:string-value="215000" office:value-type="string">
            <text:p>215000</text:p>
          </table:table-cell>
          <table:table-cell office:string-value="224612" office:value-type="string">
            <text:p>224612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72000" office:value-type="string">
            <text:p>27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9762" office:value-type="string">
            <text:p>999762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14</meta:creation-date>
    <meta:editing-cycles>1</meta:editing-cycles>
    <dc:language>en</dc:language>
    <dc:creator>LOCAL SERVICE</dc:creator>
    <dc:date>2026-05-13T11:07:17</dc:date>
    <meta:editing-duration>PT2.410S</meta:editing-duration>
  </office:meta>
</office:document-meta>
</file>